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Source Sans Pro" fo:font-weight="bold" style:font-weight-asian="bold" style:font-weight-complex="bold" fo:color="#006BB7" fo:font-size="11.5pt" style:font-size-asian="11.5pt" style:font-size-complex="11.5pt" fo:background-color="#FFFFFF"/>
    </style:style>
    <style:style style:name="P3" style:parent-style-name="Navaden" style:family="paragraph">
      <style:paragraph-properties fo:margin-top="0.0694in" fo:margin-bottom="0.0694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P4" style:parent-style-name="Navaden" style:family="paragraph">
      <style:paragraph-properties fo:margin-top="0.0694in" fo:margin-bottom="0.0694in" fo:line-height="100%" fo:background-color="#FFFFFF"/>
    </style:style>
    <style:style style:name="T5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6" style:parent-style-name="Privzetapisavaodstavka" style:family="text">
      <style:text-properties style:font-name="Source Sans Pro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sl" style:country-asian="SI"/>
    </style:style>
    <style:style style:name="P7" style:parent-style-name="Navaden" style:family="paragraph">
      <style:paragraph-properties fo:margin-top="0.0694in" fo:margin-bottom="0.0694in" fo:line-height="100%" fo:background-color="#FFFFFF"/>
    </style:style>
    <style:style style:name="T8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9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0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1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2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3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4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5" style:parent-style-name="Privzetapisavaodstavka" style:family="text">
      <style:text-properties style:font-name="Source Sans Pro" style:font-name-asian="Times New Roman" style:font-name-complex="Times New Roman" fo:font-weight="bold" style:font-weight-asian="bold" style:font-weight-complex="bold" fo:color="#212529" fo:font-size="10.5pt" style:font-size-asian="10.5pt" style:font-size-complex="10.5pt" style:language-asian="sl" style:country-asian="SI"/>
    </style:style>
    <style:style style:name="P16" style:parent-style-name="Navaden" style:family="paragraph">
      <style:paragraph-properties fo:margin-bottom="0in" fo:line-height="100%" fo:background-color="#FFFFFF"/>
    </style:style>
    <style:style style:name="T17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8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19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20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21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22" style:parent-style-name="Privzetapisavaodstavka" style:family="text">
      <style:text-properties style:font-name="Source Sans Pro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sl" style:country-asian="SI"/>
    </style:style>
    <style:style style:name="P23" style:parent-style-name="Navaden" style:family="paragraph">
      <style:paragraph-properties fo:margin-bottom="0in" fo:line-height="100%" fo:background-color="#FFFFFF"/>
    </style:style>
    <style:style style:name="T24" style:parent-style-name="Privzetapisavaodstavka" style:family="text"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  <style:style style:name="T25" style:parent-style-name="Privzetapisavaodstavka" style:family="text">
      <style:text-properties style:font-name="Source Sans Pro" style:font-name-asian="Times New Roman" style:font-name-complex="Times New Roman" fo:color="#000000" fo:font-size="10.5pt" style:font-size-asian="10.5pt" style:font-size-complex="10.5pt" style:text-underline-type="single" style:text-underline-style="solid" style:text-underline-width="auto" style:text-underline-mode="continuous" style:language-asian="sl" style:country-asian="SI"/>
    </style:style>
    <style:style style:name="P26" style:parent-style-name="Navaden" style:family="paragraph">
      <style:paragraph-properties fo:margin-bottom="0in" fo:line-height="100%" fo:background-color="#FFFFFF"/>
      <style:text-properties style:font-name="Source Sans Pro" style:font-name-asian="Times New Roman" style:font-name-complex="Times New Roman" fo:color="#212529" fo:font-size="10.5pt" style:font-size-asian="10.5pt" style:font-size-complex="10.5pt" style:language-asian="sl" style:country-asian="SI"/>
    </style:style>
  </office:automatic-styles>
  <office:body>
    <office:text text:use-soft-page-breaks="true">
      <text:p text:style-name="P1"><text:span text:style-name="T2">MKČN MEDICA</text:span></text:p>
      <text:p text:style-name="P3">Mala čistilna naprava Medica velikosti 500 PE je pričela delovati leta 2014. Namenjena je čiščenju odpadnih voda, ki dotekajo po javni kanalizaciji iz dela naselij Solčava in Robanov kot.</text:p>
      <text:p text:style-name="P4"><text:span text:style-name="T5">Mala čistilna naprava vodo najprej očisti večjih</text:span><text:a office:title="Shema procesa" xlink:href="https://www.solcava.si/Files/TextContent/186/1592829840503_M%C4%8CN%20Medica%20-%20shema%20procesa.pdf" office:target-frame-name="_top" xlink:show="replace"><text:span text:style-name="T6"> delcev in maščob ......</text:span></text:a></text:p>
      <text:p text:style-name="P7"><text:span text:style-name="T8">Ob čiščenju vode nastajajo tudi stranski proizvodi na čistilni napravi: odvišno blato oz. mulj (19 08 05), pesek (19 08 02) in maščobe(19 08 09).</text:span><text:span text:style-name="T9"><text:line-break/></text:span><text:span text:style-name="T10"><text:line-break/>Na čistilni napravi ne sprejemamo vsebine greznic in malih komunalnih čistilnih naprav iz ostalih naselij v občini Solčava. Čistilna naprava, ki sprejema vsebine MKČN mora imeti vsaj 10.000 PE.</text:span><text:span text:style-name="T11"><text:line-break/></text:span><text:span text:style-name="T12"><text:line-break/>Občanom predlagamo, da za odvoz vsebine greznic in malih komunalnih čištilnih naprav kontaktirajo podjetje:</text:span><text:span text:style-name="T13"><text:line-break/></text:span><text:span text:style-name="T14"><text:line-break/></text:span><text:span text:style-name="T15">Voma-kanalko Ivan Stropnik s.p.</text:span></text:p>
      <text:p text:style-name="P16"><text:span text:style-name="T17">Skorno pri Šoštanju 40F</text:span><text:span text:style-name="T18"><text:line-break/>3325 Šoštanj</text:span><text:span text:style-name="T19"><text:line-break/>GSM: 031 375 010</text:span><text:span text:style-name="T20"><text:line-break/>TEL: 031 375 010</text:span><text:span text:style-name="T21"><text:line-break/>e-mail: </text:span><text:a xlink:href="mailto:voma.kanalko@gmail.com" office:target-frame-name="_top" xlink:show="replace"><text:span text:style-name="T22">voma.kanalko@gmail.com</text:span></text:a></text:p>
      <text:p text:style-name="P23"><text:span text:style-name="T24">www:  </text:span><text:a xlink:href="http://www.voma-kanalko.com/" office:target-frame-name="drustvo" xlink:show="replace"><text:span text:style-name="T25">http://www.voma-kanalko.com</text:span></text:a></text:p>
      <text:p text:style-name="P2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i Jezernik</meta:initial-creator>
    <dc:creator>Rudi Jezernik</dc:creator>
    <meta:creation-date>2021-11-25T12:02:00Z</meta:creation-date>
    <dc:date>2021-11-25T12:06:00Z</dc:date>
    <meta:template xlink:href="Normal" xlink:type="simple"/>
    <meta:editing-cycles>2</meta:editing-cycles>
    <meta:editing-duration>PT240S</meta:editing-duration>
    <meta:document-statistic meta:page-count="1" meta:paragraph-count="2" meta:word-count="169" meta:character-count="1134" meta:row-count="8" meta:non-whitespace-character-count="967"/>
  </office:meta>
</office:document-meta>
</file>